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93DF704D8B.jpg" manifest:media-type=""/>
  <manifest:file-entry manifest:full-path="Pictures/100000000000028100000213B0AFF51B.png" manifest:media-type=""/>
  <manifest:file-entry manifest:full-path="Pictures/100002010000029B000002EEDB951374.png" manifest:media-type=""/>
  <manifest:file-entry manifest:full-path="Pictures/1000000000000281000001F9A5CC7B5C.png" manifest:media-type=""/>
  <manifest:file-entry manifest:full-path="Pictures/10000000000002EB000004009691DD45.jpg" manifest:media-type=""/>
  <manifest:file-entry manifest:full-path="Pictures/10005A79000063A90000701E9E858B8B.svg" manifest:media-type=""/>
  <manifest:file-entry manifest:full-path="Pictures/1000000000000CEC000009B10DB262C2.png" manifest:media-type=""/>
  <manifest:file-entry manifest:full-path="Pictures/10000000000002810000020F1AD702A9.png" manifest:media-type=""/>
  <manifest:file-entry manifest:full-path="Pictures/100000000000028400000217289DCFF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RPCEmu</text:p>
          </draw:text-box>
        </draw:frame>
        <draw:frame presentation:style-name="pr2" draw:layer="layout" svg:width="24.639cm" svg:height="12.18cm" svg:x="1.4cm" svg:y="5.82cm" presentation:class="subtitle">
          <draw:text-box>
            <text:p>ROUGOL 17/6/2018</text:p>
            <text:p/>
            <text:p/>
            <text:p>Matthew Howkins</text:p>
            <text:p>Peter Howkin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RPCEmu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draw:frame draw:style-name="gr2" draw:text-style-name="P1" draw:layer="layout" svg:width="17.04cm" svg:height="14.156cm" svg:x="4.96cm" svg:y="5.044cm">
          <draw:image xlink:href="Pictures/100000000000028400000217289DCFF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What is RPCEmu?</text:p>
          </draw:text-box>
        </draw:frame>
        <draw:frame draw:style-name="gr2" draw:text-style-name="P1" draw:layer="layout" svg:width="11.8cm" svg:height="11.6cm" svg:x="13cm" svg:y="6.2cm">
          <draw:image xlink:href="Pictures/100002010000029B000002EEDB951374.png" xlink:type="simple" xlink:show="embed" xlink:actuate="onLoad"/>
          <draw:image xlink:href="Pictures/10005A79000063A90000701E9E858B8B.svg" xlink:type="simple" xlink:show="embed" xlink:actuate="onLoad">
            <text:p/>
          </draw:image>
        </draw:frame>
        <draw:frame draw:style-name="gr2" draw:text-style-name="P1" draw:layer="layout" svg:width="10.022cm" svg:height="13.4cm" svg:x="1.978cm" svg:y="4.6cm">
          <draw:image xlink:href="Pictures/10000000000002EB000004009691DD4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ome Histor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2005-2018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Qt5 Port</text:p>
          </draw:text-box>
        </draw:frame>
        <draw:frame presentation:style-name="pr5" draw:layer="layout" svg:width="24.639cm" svg:height="12.18cm" svg:x="1.4cm" svg:y="5.82cm" presentation:class="outline" presentation:placeholder="true" presentation:user-transformed="true">
          <draw:text-box/>
        </draw:frame>
        <draw:frame draw:style-name="gr2" draw:text-style-name="P1" draw:layer="layout" svg:width="10.274cm" svg:height="8.6cm" svg:x="1.726cm" svg:y="7.4cm">
          <draw:image xlink:href="Pictures/10000000000002810000020F1AD702A9.png" xlink:type="simple" xlink:show="embed" xlink:actuate="onLoad">
            <text:p/>
          </draw:image>
        </draw:frame>
        <draw:frame draw:style-name="gr2" draw:text-style-name="P1" draw:layer="layout" svg:width="10.8cm" svg:height="8.556cm" svg:x="15.239cm" svg:y="7.4cm">
          <draw:image xlink:href="Pictures/100000000000028400000217289DCFF9.png" xlink:type="simple" xlink:show="embed" xlink:actuate="onLoad">
            <text:p/>
          </draw:image>
        </draw:frame>
        <draw:custom-shape draw:style-name="gr3" draw:text-style-name="P1" draw:layer="layout" svg:width="2.6cm" svg:height="3.6cm" svg:x="12.4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Qt5 Port – Linux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draw:frame draw:style-name="gr2" draw:text-style-name="P1" draw:layer="layout" svg:width="10.961cm" svg:height="9.199cm" svg:x="1.439cm" svg:y="7.001cm">
          <draw:image xlink:href="Pictures/1000000000000281000001F9A5CC7B5C.png" xlink:type="simple" xlink:show="embed" xlink:actuate="onLoad">
            <text:p/>
          </draw:image>
        </draw:frame>
        <draw:frame draw:style-name="gr2" draw:text-style-name="P1" draw:layer="layout" svg:width="11cm" svg:height="9.2cm" svg:x="15cm" svg:y="7cm">
          <draw:image xlink:href="Pictures/100000000000028100000213B0AFF51B.png" xlink:type="simple" xlink:show="embed" xlink:actuate="onLoad">
            <text:p/>
          </draw:image>
        </draw:frame>
        <draw:custom-shape draw:style-name="gr3" draw:text-style-name="P1" draw:layer="layout" svg:width="2.2cm" svg:height="3cm" svg:x="12.6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Testing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Future things!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draw:frame draw:style-name="gr2" draw:text-style-name="P1" draw:layer="layout" svg:width="24.639cm" svg:height="12.18cm" svg:x="1.4cm" svg:y="5.82cm">
          <draw:image xlink:href="Pictures/100000000000040000000293DF704D8B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>Questions?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3T17:47:47.42</meta:creation-date>
    <dc:date>2018-06-18T03:20:41.58</dc:date>
    <meta:editing-duration>PT28M50S</meta:editing-duration>
    <meta:editing-cycles>6</meta:editing-cycles>
    <meta:generator>LibreOffice/4.0.3.3$Windows_x86 LibreOffice_project/0eaa50a932c8f2199a615e1eb30f7ac74279539</meta:generator>
    <meta:document-statistic meta:object-count="78"/>
  </office:meta>
</office:document-meta>
</file>